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2000000000C0000000BAFBADD94.gif" manifest:media-type="image/gif"/>
  <manifest:file-entry manifest:full-path="Object 1/Pictures/100002000000000A0000000A9CD39ACD.gif" manifest:media-type="image/gif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819in"/>
    </style:style>
    <style:style style:name="co3" style:family="table-column">
      <style:table-column-properties fo:break-before="auto" style:column-width="0.72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shapes>
          <draw:frame draw:z-index="0" draw:style-name="gr1" svg:width="7.0913in" svg:height="4.3646in" svg:x="10.528in" svg:y="1.0642in">
            <draw:object draw:notify-on-update-of-ranges="Sheet1.G7:Sheet1.G8 Sheet1.I7:Sheet1.I7 Sheet1.H7:Sheet1.H8 Sheet1.G11:Sheet1.G12 Sheet1.I11:Sheet1.I11 Sheet1.H11:Sheet1.H12 Sheet1.G15:Sheet1.G16 Sheet1.I15:Sheet1.I15 Sheet1.H15:Sheet1.H16 Sheet1.I27:Sheet1.I27 Sheet1.H27:Sheet1.H28 Sheet1.G27:Sheet1.G28 Sheet1.I35:Sheet1.I35 Sheet1.H35:Sheet1.H36 Sheet1.G35:Sheet1.G36 Sheet1.I43:Sheet1.I43 Sheet1.H43:Sheet1.H44 Sheet1.G43:Sheet1.G44 Sheet1.G3:Sheet1.G3 Sheet1.I5:Sheet1.I5 Sheet1.H3:Sheet1.H3 Sheet1.G5:Sheet1.G5 Sheet1.I3:Sheet1.I3 Sheet1.H5:Sheet1.H5 Sheet1.G4:Sheet1.G4 Sheet1.I4:Sheet1.I4 Sheet1.H4:Sheet1.H4 Sheet1.G2:Sheet1.G2 Sheet1.I2:Sheet1.I2 Sheet1.H2:Sheet1.H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5">
            <text:p>0.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2"/>
          <table:table-cell table:number-columns-repeated="3" table:style-name="ce2" office:value-type="float" office:value="0">
            <text:p>0</text:p>
          </table:table-cell>
          <table:table-cell office:value-type="string">
            <text:p>White</text:p>
          </table:table-cell>
          <table:table-cell table:style-name="ce2"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lack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lack</text:p>
          </table:table-cell>
          <table:table-cell table:number-columns-repeated="1014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office:value-type="string">
            <text:p>Iteration 0</text:p>
          </table:table-cell>
          <table:table-cell table:number-columns-repeated="1017"/>
        </table:table-row>
        <table:table-row table:style-name="ro1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/>
          <table:table-cell table:formula="of:=-[.A8]/[.B8]" office:value-type="float" office:value="-0.5">
            <text:p>-0.5</text:p>
          </table:table-cell>
          <table:table-cell office:value-type="float" office:value="0">
            <text:p>0</text:p>
          </table:table-cell>
          <table:table-cell office:value-type="string">
            <text:p>Initial</text:p>
          </table:table-cell>
          <table:table-cell table:number-columns-repeated="1015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/>
          <table:table-cell office:value-type="string">
            <text:p>randomly initialized weights</text:p>
          </table:table-cell>
          <table:table-cell office:value-type="float" office:value="0">
            <text:p>0</text:p>
          </table:table-cell>
          <table:table-cell table:formula="of:=-[.A8]/[.C8]" office:value-type="float" office:value="-0.333333333333333">
            <text:p>-0.33</text:p>
          </table:table-cell>
          <table:table-cell table:number-columns-repeated="1016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*[.A10]+[.B8]*[.B10]+[.C8]*[.C10]" office:value-type="float" office:value="0.1">
            <text:p>0.1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formula="of:=-[.A12]/[.B12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teration 1-1</text:p>
          </table:table-cell>
          <table:table-cell table:number-columns-repeated="1015"/>
        </table:table-row>
        <table:table-row table:style-name="ro1">
          <table:table-cell table:formula="of:=[.A8]+([.$E11]*[.$D$1]*[.A10])" office:value-type="float" office:value="-0.4">
            <text:p>-0.4</text:p>
          </table:table-cell>
          <table:table-cell table:formula="of:=[.B8]+([.$E11]*[.$D$1]*[.B10])" office:value-type="float" office:value="0.2">
            <text:p>0.2</text:p>
          </table:table-cell>
          <table:table-cell table:formula="of:=[.C8]+([.$E11]*[.$D$1]*[.C10])" office:value-type="float" office:value="0.3">
            <text:p>0.3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office:value-type="float" office:value="0">
            <text:p>0</text:p>
          </table:table-cell>
          <table:table-cell table:formula="of:=-[.A12]/[.C12]" office:value-type="float" office:value="1.33333333333333">
            <text:p>1.33</text:p>
          </table:table-cell>
          <table:table-cell table:number-columns-repeated="1016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12]*[.A14]+[.B12]*[.B14]+[.C12]*[.C14]" office:value-type="float" office:value="-0.1">
            <text:p>-0.1</text:p>
          </table:table-cell>
          <table:table-cell table:number-columns-repeated="2"/>
          <table:table-cell table:formula="of:=IF([.A15]&lt;0; 0; 1)" office:value-type="float" office:value="0">
            <text:p>0</text:p>
          </table:table-cell>
          <table:table-cell table:formula="of:=[.D14]-[.D15]" office:value-type="float" office:value="1">
            <text:p>1</text:p>
          </table:table-cell>
          <table:table-cell table:formula="of:=IF([.E15]=0; &quot;correct result&quot;; &quot;incorrect result&quot;)" office:value-type="string" office:string-value="incorrect result">
            <text:p>incorrect result</text:p>
          </table:table-cell>
          <table:table-cell table:formula="of:=-[.A16]/[.B16]" office:value-type="float" office:value="-0.5">
            <text:p>-0.5</text:p>
          </table:table-cell>
          <table:table-cell office:value-type="float" office:value="0">
            <text:p>0</text:p>
          </table:table-cell>
          <table:table-cell office:value-type="string">
            <text:p>Iteration 1-2</text:p>
          </table:table-cell>
          <table:table-cell table:number-columns-repeated="1015"/>
        </table:table-row>
        <table:table-row table:style-name="ro1">
          <table:table-cell table:formula="of:=[.A12]+([.$E15]*[.$D$1]*[.A14])" office:value-type="float" office:value="0.1">
            <text:p>0.1</text:p>
          </table:table-cell>
          <table:table-cell table:formula="of:=[.B12]+([.$E15]*[.$D$1]*[.B14])" office:value-type="float" office:value="0.2">
            <text:p>0.2</text:p>
          </table:table-cell>
          <table:table-cell table:formula="of:=[.C12]+([.$E15]*[.$D$1]*[.C14])" office:value-type="float" office:value="0.8">
            <text:p>0.8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office:value-type="float" office:value="0">
            <text:p>0</text:p>
          </table:table-cell>
          <table:table-cell table:formula="of:=-[.A16]/[.C16]" office:value-type="float" office:value="-0.125">
            <text:p>-0.13</text:p>
          </table:table-cell>
          <table:table-cell table:number-columns-repeated="1016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16]*[.A18]+[.B16]*[.B18]+[.C16]*[.C18]" office:value-type="float" office:value="0.3">
            <text:p>0.3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16]+([.$E19]*[.$D$1]*[.A18])" office:value-type="float" office:value="0.1">
            <text:p>0.1</text:p>
          </table:table-cell>
          <table:table-cell table:formula="of:=[.B16]+([.$E19]*[.$D$1]*[.B18])" office:value-type="float" office:value="0.2">
            <text:p>0.2</text:p>
          </table:table-cell>
          <table:table-cell table:formula="of:=[.C16]+([.$E19]*[.$D$1]*[.C18])" office:value-type="float" office:value="0.8">
            <text:p>0.8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20]*[.A22]+[.B20]*[.B22]+[.C20]*[.C22]" office:value-type="float" office:value="1.1">
            <text:p>1.1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0]+([.$E23]*[.$D$1]*[.A22])" office:value-type="float" office:value="0.1">
            <text:p>0.1</text:p>
          </table:table-cell>
          <table:table-cell table:formula="of:=[.B20]+([.$E23]*[.$D$1]*[.B22])" office:value-type="float" office:value="0.2">
            <text:p>0.2</text:p>
          </table:table-cell>
          <table:table-cell table:formula="of:=[.C20]+([.$E23]*[.$D$1]*[.C22])" office:value-type="float" office:value="0.8">
            <text:p>0.8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24]*[.A26]+[.B24]*[.B26]+[.C24]*[.C26]" office:value-type="float" office:value="0.1">
            <text:p>0.1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formula="of:=-[.A28]/[.B28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teration 2-1</text:p>
          </table:table-cell>
          <table:table-cell table:number-columns-repeated="1015"/>
        </table:table-row>
        <table:table-row table:style-name="ro1">
          <table:table-cell table:formula="of:=[.A24]+([.$E27]*[.$D$1]*[.A26])" office:value-type="float" office:value="-0.4">
            <text:p>-0.4</text:p>
          </table:table-cell>
          <table:table-cell table:formula="of:=[.B24]+([.$E27]*[.$D$1]*[.B26])" office:value-type="float" office:value="0.2">
            <text:p>0.2</text:p>
          </table:table-cell>
          <table:table-cell table:formula="of:=[.C24]+([.$E27]*[.$D$1]*[.C26])" office:value-type="float" office:value="0.8">
            <text:p>0.8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office:value-type="float" office:value="0">
            <text:p>0</text:p>
          </table:table-cell>
          <table:table-cell table:formula="of:=-[.A28]/[.C28]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28]*[.A30]+[.B28]*[.B30]+[.C28]*[.C30]" office:value-type="float" office:value="0.4">
            <text:p>0.4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8]+([.$E31]*[.$D$1]*[.A30])" office:value-type="float" office:value="-0.4">
            <text:p>-0.4</text:p>
          </table:table-cell>
          <table:table-cell table:formula="of:=[.B28]+([.$E31]*[.$D$1]*[.B30])" office:value-type="float" office:value="0.2">
            <text:p>0.2</text:p>
          </table:table-cell>
          <table:table-cell table:formula="of:=[.C28]+([.$E31]*[.$D$1]*[.C30])" office:value-type="float" office:value="0.8">
            <text:p>0.8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32]*[.A34]+[.B32]*[.B34]+[.C32]*[.C34]" office:value-type="float" office:value="-0.2">
            <text:p>-0.2</text:p>
          </table:table-cell>
          <table:table-cell table:number-columns-repeated="2"/>
          <table:table-cell table:formula="of:=IF([.A35]&lt;0; 0; 1)" office:value-type="float" office:value="0">
            <text:p>0</text:p>
          </table:table-cell>
          <table:table-cell table:formula="of:=[.$D$5]-[.D35]" office:value-type="float" office:value="1">
            <text:p>1</text:p>
          </table:table-cell>
          <table:table-cell table:formula="of:=IF([.E35]=0; &quot;correct result&quot;; &quot;incorrect result&quot;)" office:value-type="string" office:string-value="incorrect result">
            <text:p>incorrect result</text:p>
          </table:table-cell>
          <table:table-cell table:formula="of:=-[.A36]/[.B36]" office:value-type="float" office:value="-0.142857142857143">
            <text:p>-0.14</text:p>
          </table:table-cell>
          <table:table-cell office:value-type="float" office:value="0">
            <text:p>0</text:p>
          </table:table-cell>
          <table:table-cell office:value-type="string">
            <text:p>Iteration 2-3</text:p>
          </table:table-cell>
          <table:table-cell table:number-columns-repeated="1015"/>
        </table:table-row>
        <table:table-row table:style-name="ro1">
          <table:table-cell table:formula="of:=[.A32]+([.$E35]*[.$D$1]*[.A34])" office:value-type="float" office:value="0.1">
            <text:p>0.1</text:p>
          </table:table-cell>
          <table:table-cell table:formula="of:=[.B32]+([.$E35]*[.$D$1]*[.B34])" office:value-type="float" office:value="0.7">
            <text:p>0.7</text:p>
          </table:table-cell>
          <table:table-cell table:formula="of:=[.C32]+([.$E35]*[.$D$1]*[.C34])" office:value-type="float" office:value="0.8">
            <text:p>0.8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change the weights">
            <text:p>change the weights</text:p>
          </table:table-cell>
          <table:table-cell office:value-type="float" office:value="0">
            <text:p>0</text:p>
          </table:table-cell>
          <table:table-cell table:formula="of:=-[.A36]/[.C36]" office:value-type="float" office:value="-0.125">
            <text:p>-0.13</text:p>
          </table:table-cell>
          <table:table-cell table:number-columns-repeated="1016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6]*[.A38]+[.B36]*[.B38]+[.C36]*[.C38]" office:value-type="float" office:value="1.6">
            <text:p>1.6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36]+([.$E39]*[.$D$1]*[.A38])" office:value-type="float" office:value="0.1">
            <text:p>0.1</text:p>
          </table:table-cell>
          <table:table-cell table:formula="of:=[.B36]+([.$E39]*[.$D$1]*[.B38])" office:value-type="float" office:value="0.7">
            <text:p>0.7</text:p>
          </table:table-cell>
          <table:table-cell table:formula="of:=[.C36]+([.$E39]*[.$D$1]*[.C38])" office:value-type="float" office:value="0.8">
            <text:p>0.8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40]*[.A42]+[.B40]*[.B42]+[.C40]*[.C42]" office:value-type="float" office:value="0.1">
            <text:p>0.1</text:p>
          </table:table-cell>
          <table:table-cell table:number-columns-repeated="2"/>
          <table:table-cell table:formula="of:=IF([.A43]&lt;0; 0; 1)" office:value-type="float" office:value="1">
            <text:p>1</text:p>
          </table:table-cell>
          <table:table-cell table:formula="of:=[.D42]-[.D43]" office:value-type="float" office:value="-1">
            <text:p>-1</text:p>
          </table:table-cell>
          <table:table-cell table:formula="of:=IF([.E43]=0; &quot;correct result&quot;; &quot;incorrect result&quot;)" office:value-type="string" office:string-value="incorrect result">
            <text:p>incorrect result</text:p>
          </table:table-cell>
          <table:table-cell table:formula="of:=-[.A44]/[.B44]" office:value-type="float" office:value="0.571428571428571">
            <text:p>0.57</text:p>
          </table:table-cell>
          <table:table-cell office:value-type="float" office:value="0">
            <text:p>0</text:p>
          </table:table-cell>
          <table:table-cell office:value-type="string">
            <text:p>Iteration 3-1</text:p>
          </table:table-cell>
          <table:table-cell table:number-columns-repeated="1015"/>
        </table:table-row>
        <table:table-row table:style-name="ro1">
          <table:table-cell table:formula="of:=[.A40]+([.$E43]*[.$D$1]*[.A42])" office:value-type="float" office:value="-0.4">
            <text:p>-0.4</text:p>
          </table:table-cell>
          <table:table-cell table:formula="of:=[.B40]+([.$E43]*[.$D$1]*[.B42])" office:value-type="float" office:value="0.7">
            <text:p>0.7</text:p>
          </table:table-cell>
          <table:table-cell table:formula="of:=[.C40]+([.$E43]*[.$D$1]*[.C42])" office:value-type="float" office:value="0.8">
            <text:p>0.8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change the weights">
            <text:p>change the weights</text:p>
          </table:table-cell>
          <table:table-cell office:value-type="float" office:value="0">
            <text:p>0</text:p>
          </table:table-cell>
          <table:table-cell table:formula="of:=-[.A44]/[.C44]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44]*[.A46]+[.B44]*[.B46]+[.C44]*[.C46]" office:value-type="float" office:value="0.4">
            <text:p>0.4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4]+([.$E47]*[.$D$1]*[.A46])" office:value-type="float" office:value="-0.4">
            <text:p>-0.4</text:p>
          </table:table-cell>
          <table:table-cell table:formula="of:=[.B44]+([.$E47]*[.$D$1]*[.B46])" office:value-type="float" office:value="0.7">
            <text:p>0.7</text:p>
          </table:table-cell>
          <table:table-cell table:formula="of:=[.C44]+([.$E47]*[.$D$1]*[.C46])" office:value-type="float" office:value="0.8">
            <text:p>0.8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48]*[.A50]+[.B48]*[.B50]+[.C48]*[.C50]" office:value-type="float" office:value="0.3">
            <text:p>0.3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8]+([.$E51]*[.$D$1]*[.A50])" office:value-type="float" office:value="-0.4">
            <text:p>-0.4</text:p>
          </table:table-cell>
          <table:table-cell table:formula="of:=[.B48]+([.$E51]*[.$D$1]*[.B50])" office:value-type="float" office:value="0.7">
            <text:p>0.7</text:p>
          </table:table-cell>
          <table:table-cell table:formula="of:=[.C48]+([.$E51]*[.$D$1]*[.C50])" office:value-type="float" office:value="0.8">
            <text:p>0.8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52]*[.A54]+[.B52]*[.B54]+[.C52]*[.C54]" office:value-type="float" office:value="1.1">
            <text:p>1.1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2]+([.$E55]*[.$D$1]*[.A54])" office:value-type="float" office:value="-0.4">
            <text:p>-0.4</text:p>
          </table:table-cell>
          <table:table-cell table:formula="of:=[.B52]+([.$E55]*[.$D$1]*[.B54])" office:value-type="float" office:value="0.7">
            <text:p>0.7</text:p>
          </table:table-cell>
          <table:table-cell table:formula="of:=[.C52]+([.$E55]*[.$D$1]*[.C54])" office:value-type="float" office:value="0.8">
            <text:p>0.8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56]*[.A58]+[.B56]*[.B58]+[.C56]*[.C58]" office:value-type="float" office:value="-0.4">
            <text:p>-0.4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6]+([.$E59]*[.$D$1]*[.A58])" office:value-type="float" office:value="-0.4">
            <text:p>-0.4</text:p>
          </table:table-cell>
          <table:table-cell table:formula="of:=[.B56]+([.$E59]*[.$D$1]*[.B58])" office:value-type="float" office:value="0.7">
            <text:p>0.7</text:p>
          </table:table-cell>
          <table:table-cell table:formula="of:=[.C56]+([.$E59]*[.$D$1]*[.C58])" office:value-type="float" office:value="0.8">
            <text:p>0.8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60]*[.A62]+[.B60]*[.B62]+[.C60]*[.C62]" office:value-type="float" office:value="0.4">
            <text:p>0.4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0]+([.$E63]*[.$D$1]*[.A62])" office:value-type="float" office:value="-0.4">
            <text:p>-0.4</text:p>
          </table:table-cell>
          <table:table-cell table:formula="of:=[.B60]+([.$E63]*[.$D$1]*[.B62])" office:value-type="float" office:value="0.7">
            <text:p>0.7</text:p>
          </table:table-cell>
          <table:table-cell table:formula="of:=[.C60]+([.$E63]*[.$D$1]*[.C62])" office:value-type="float" office:value="0.8">
            <text:p>0.8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64]*[.A66]+[.B64]*[.B66]+[.C64]*[.C66]" office:value-type="float" office:value="0.3">
            <text:p>0.3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4]+([.$E67]*[.$D$1]*[.A66])" office:value-type="float" office:value="-0.4">
            <text:p>-0.4</text:p>
          </table:table-cell>
          <table:table-cell table:formula="of:=[.B64]+([.$E67]*[.$D$1]*[.B66])" office:value-type="float" office:value="0.7">
            <text:p>0.7</text:p>
          </table:table-cell>
          <table:table-cell table:formula="of:=[.C64]+([.$E67]*[.$D$1]*[.C66])" office:value-type="float" office:value="0.8">
            <text:p>0.8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68]*[.A70]+[.B68]*[.B70]+[.C68]*[.C70]" office:value-type="float" office:value="1.1">
            <text:p>1.1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8]+([.$E71]*[.$D$1]*[.A70])" office:value-type="float" office:value="-0.4">
            <text:p>-0.4</text:p>
          </table:table-cell>
          <table:table-cell table:formula="of:=[.B68]+([.$E71]*[.$D$1]*[.B70])" office:value-type="float" office:value="0.7">
            <text:p>0.7</text:p>
          </table:table-cell>
          <table:table-cell table:formula="of:=[.C68]+([.$E71]*[.$D$1]*[.C70])" office:value-type="float" office:value="0.8">
            <text:p>0.8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3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5">
            <text:p>0.5</text:p>
          </table:table-cell>
          <table:table-cell/>
          <table:table-cell office:value-type="string">
            <text:p>Initial weights are 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 table:number-columns-repeated="1019"/>
        </table:table-row>
        <table:table-row table:style-name="ro3"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randomly initialized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formula="of:=[.A8]*[.A10]+[.B8]*[.B10]+[.C8]*[.C10]" office:value-type="float" office:value="0">
            <text:p>0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8]+([.$E11]*[.$D$1]*[.A10])" office:value-type="float" office:value="-0.5">
            <text:p>-0.5</text:p>
          </table:table-cell>
          <table:table-cell table:formula="of:=[.B8]+([.$E11]*[.$D$1]*[.B10])" office:value-type="float" office:value="0">
            <text:p>0</text:p>
          </table:table-cell>
          <table:table-cell table:formula="of:=[.C8]+([.$E11]*[.$D$1]*[.C10])" office:value-type="float" office:value="0">
            <text:p>0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12]*[.A14]+[.B12]*[.B14]+[.C12]*[.C14]" office:value-type="float" office:value="-0.5">
            <text:p>-0.5</text:p>
          </table:table-cell>
          <table:table-cell table:number-columns-repeated="2"/>
          <table:table-cell table:formula="of:=IF([.A15]&lt;0; 0; 1)" office:value-type="float" office:value="0">
            <text:p>0</text:p>
          </table:table-cell>
          <table:table-cell table:formula="of:=[.D14]-[.D15]" office:value-type="float" office:value="1">
            <text:p>1</text:p>
          </table:table-cell>
          <table:table-cell table:formula="of:=IF([.E1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12]+([.$E15]*[.$D$1]*[.A14])" office:value-type="float" office:value="0">
            <text:p>0</text:p>
          </table:table-cell>
          <table:table-cell table:formula="of:=[.B12]+([.$E15]*[.$D$1]*[.B14])" office:value-type="float" office:value="0">
            <text:p>0</text:p>
          </table:table-cell>
          <table:table-cell table:formula="of:=[.C12]+([.$E15]*[.$D$1]*[.C14])" office:value-type="float" office:value="0.5">
            <text:p>0.5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16]*[.A18]+[.B16]*[.B18]+[.C16]*[.C18]" office:value-type="float" office:value="0">
            <text:p>0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16]+([.$E19]*[.$D$1]*[.A18])" office:value-type="float" office:value="0">
            <text:p>0</text:p>
          </table:table-cell>
          <table:table-cell table:formula="of:=[.B16]+([.$E19]*[.$D$1]*[.B18])" office:value-type="float" office:value="0">
            <text:p>0</text:p>
          </table:table-cell>
          <table:table-cell table:formula="of:=[.C16]+([.$E19]*[.$D$1]*[.C18])" office:value-type="float" office:value="0.5">
            <text:p>0.5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1023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formula="of:=[.A20]*[.A22]+[.B20]*[.B22]+[.C20]*[.C22]" office:value-type="float" office:value="0.5">
            <text:p>0.5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20]+([.$E23]*[.$D$1]*[.A22])" office:value-type="float" office:value="0">
            <text:p>0</text:p>
          </table:table-cell>
          <table:table-cell table:formula="of:=[.B20]+([.$E23]*[.$D$1]*[.B22])" office:value-type="float" office:value="0">
            <text:p>0</text:p>
          </table:table-cell>
          <table:table-cell table:formula="of:=[.C20]+([.$E23]*[.$D$1]*[.C22])" office:value-type="float" office:value="0.5">
            <text:p>0.5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table:formula="of:=[.A24]*[.A26]+[.B24]*[.B26]+[.C24]*[.C26]" office:value-type="float" office:value="0">
            <text:p>0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24]+([.$E27]*[.$D$1]*[.A26])" office:value-type="float" office:value="-0.5">
            <text:p>-0.5</text:p>
          </table:table-cell>
          <table:table-cell table:formula="of:=[.B24]+([.$E27]*[.$D$1]*[.B26])" office:value-type="float" office:value="0">
            <text:p>0</text:p>
          </table:table-cell>
          <table:table-cell table:formula="of:=[.C24]+([.$E27]*[.$D$1]*[.C26])" office:value-type="float" office:value="0.5">
            <text:p>0.5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28]*[.A30]+[.B28]*[.B30]+[.C28]*[.C30]" office:value-type="float" office:value="0">
            <text:p>0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28]+([.$E31]*[.$D$1]*[.A30])" office:value-type="float" office:value="-0.5">
            <text:p>-0.5</text:p>
          </table:table-cell>
          <table:table-cell table:formula="of:=[.B28]+([.$E31]*[.$D$1]*[.B30])" office:value-type="float" office:value="0">
            <text:p>0</text:p>
          </table:table-cell>
          <table:table-cell table:formula="of:=[.C28]+([.$E31]*[.$D$1]*[.C30])" office:value-type="float" office:value="0.5">
            <text:p>0.5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32]*[.A34]+[.B32]*[.B34]+[.C32]*[.C34]" office:value-type="float" office:value="-0.5">
            <text:p>-0.5</text:p>
          </table:table-cell>
          <table:table-cell table:number-columns-repeated="2"/>
          <table:table-cell table:formula="of:=IF([.A35]&lt;0; 0; 1)" office:value-type="float" office:value="0">
            <text:p>0</text:p>
          </table:table-cell>
          <table:table-cell table:formula="of:=[.$D$5]-[.D35]" office:value-type="float" office:value="1">
            <text:p>1</text:p>
          </table:table-cell>
          <table:table-cell table:formula="of:=IF([.E3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32]+([.$E35]*[.$D$1]*[.A34])" office:value-type="float" office:value="0">
            <text:p>0</text:p>
          </table:table-cell>
          <table:table-cell table:formula="of:=[.B32]+([.$E35]*[.$D$1]*[.B34])" office:value-type="float" office:value="0.5">
            <text:p>0.5</text:p>
          </table:table-cell>
          <table:table-cell table:formula="of:=[.C32]+([.$E35]*[.$D$1]*[.C34])" office:value-type="float" office:value="0.5">
            <text:p>0.5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formula="of:=[.A36]*[.A38]+[.B36]*[.B38]+[.C36]*[.C38]" office:value-type="float" office:value="1">
            <text:p>1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36]+([.$E39]*[.$D$1]*[.A38])" office:value-type="float" office:value="0">
            <text:p>0</text:p>
          </table:table-cell>
          <table:table-cell table:formula="of:=[.B36]+([.$E39]*[.$D$1]*[.B38])" office:value-type="float" office:value="0.5">
            <text:p>0.5</text:p>
          </table:table-cell>
          <table:table-cell table:formula="of:=[.C36]+([.$E39]*[.$D$1]*[.C38])" office:value-type="float" office:value="0.5">
            <text:p>0.5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table:formula="of:=[.A40]*[.A42]+[.B40]*[.B42]+[.C40]*[.C42]" office:value-type="float" office:value="0">
            <text:p>0</text:p>
          </table:table-cell>
          <table:table-cell table:number-columns-repeated="2"/>
          <table:table-cell table:formula="of:=IF([.A43]&lt;0; 0; 1)" office:value-type="float" office:value="1">
            <text:p>1</text:p>
          </table:table-cell>
          <table:table-cell table:formula="of:=[.D42]-[.D43]" office:value-type="float" office:value="-1">
            <text:p>-1</text:p>
          </table:table-cell>
          <table:table-cell table:formula="of:=IF([.E43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40]+([.$E43]*[.$D$1]*[.A42])" office:value-type="float" office:value="-0.5">
            <text:p>-0.5</text:p>
          </table:table-cell>
          <table:table-cell table:formula="of:=[.B40]+([.$E43]*[.$D$1]*[.B42])" office:value-type="float" office:value="0.5">
            <text:p>0.5</text:p>
          </table:table-cell>
          <table:table-cell table:formula="of:=[.C40]+([.$E43]*[.$D$1]*[.C42])" office:value-type="float" office:value="0.5">
            <text:p>0.5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44]*[.A46]+[.B44]*[.B46]+[.C44]*[.C46]" office:value-type="float" office:value="0">
            <text:p>0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44]+([.$E47]*[.$D$1]*[.A46])" office:value-type="float" office:value="-0.5">
            <text:p>-0.5</text:p>
          </table:table-cell>
          <table:table-cell table:formula="of:=[.B44]+([.$E47]*[.$D$1]*[.B46])" office:value-type="float" office:value="0.5">
            <text:p>0.5</text:p>
          </table:table-cell>
          <table:table-cell table:formula="of:=[.C44]+([.$E47]*[.$D$1]*[.C46])" office:value-type="float" office:value="0.5">
            <text:p>0.5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48]*[.A50]+[.B48]*[.B50]+[.C48]*[.C50]" office:value-type="float" office:value="0">
            <text:p>0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48]+([.$E51]*[.$D$1]*[.A50])" office:value-type="float" office:value="-0.5">
            <text:p>-0.5</text:p>
          </table:table-cell>
          <table:table-cell table:formula="of:=[.B48]+([.$E51]*[.$D$1]*[.B50])" office:value-type="float" office:value="0.5">
            <text:p>0.5</text:p>
          </table:table-cell>
          <table:table-cell table:formula="of:=[.C48]+([.$E51]*[.$D$1]*[.C50])" office:value-type="float" office:value="0.5">
            <text:p>0.5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formula="of:=[.A52]*[.A54]+[.B52]*[.B54]+[.C52]*[.C54]" office:value-type="float" office:value="0.5">
            <text:p>0.5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52]+([.$E55]*[.$D$1]*[.A54])" office:value-type="float" office:value="-0.5">
            <text:p>-0.5</text:p>
          </table:table-cell>
          <table:table-cell table:formula="of:=[.B52]+([.$E55]*[.$D$1]*[.B54])" office:value-type="float" office:value="0.5">
            <text:p>0.5</text:p>
          </table:table-cell>
          <table:table-cell table:formula="of:=[.C52]+([.$E55]*[.$D$1]*[.C54])" office:value-type="float" office:value="0.5">
            <text:p>0.5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formula="of:=[.A56]*[.A58]+[.B56]*[.B58]+[.C56]*[.C58]" office:value-type="float" office:value="-0.5">
            <text:p>-0.5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56]+([.$E59]*[.$D$1]*[.A58])" office:value-type="float" office:value="-0.5">
            <text:p>-0.5</text:p>
          </table:table-cell>
          <table:table-cell table:formula="of:=[.B56]+([.$E59]*[.$D$1]*[.B58])" office:value-type="float" office:value="0.5">
            <text:p>0.5</text:p>
          </table:table-cell>
          <table:table-cell table:formula="of:=[.C56]+([.$E59]*[.$D$1]*[.C58])" office:value-type="float" office:value="0.5">
            <text:p>0.5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60]*[.A62]+[.B60]*[.B62]+[.C60]*[.C62]" office:value-type="float" office:value="0">
            <text:p>0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0]+([.$E63]*[.$D$1]*[.A62])" office:value-type="float" office:value="-0.5">
            <text:p>-0.5</text:p>
          </table:table-cell>
          <table:table-cell table:formula="of:=[.B60]+([.$E63]*[.$D$1]*[.B62])" office:value-type="float" office:value="0.5">
            <text:p>0.5</text:p>
          </table:table-cell>
          <table:table-cell table:formula="of:=[.C60]+([.$E63]*[.$D$1]*[.C62])" office:value-type="float" office:value="0.5">
            <text:p>0.5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64]*[.A66]+[.B64]*[.B66]+[.C64]*[.C66]" office:value-type="float" office:value="0">
            <text:p>0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4]+([.$E67]*[.$D$1]*[.A66])" office:value-type="float" office:value="-0.5">
            <text:p>-0.5</text:p>
          </table:table-cell>
          <table:table-cell table:formula="of:=[.B64]+([.$E67]*[.$D$1]*[.B66])" office:value-type="float" office:value="0.5">
            <text:p>0.5</text:p>
          </table:table-cell>
          <table:table-cell table:formula="of:=[.C64]+([.$E67]*[.$D$1]*[.C66])" office:value-type="float" office:value="0.5">
            <text:p>0.5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1023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formula="of:=[.A68]*[.A70]+[.B68]*[.B70]+[.C68]*[.C70]" office:value-type="float" office:value="0.5">
            <text:p>0.5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8]+([.$E71]*[.$D$1]*[.A70])" office:value-type="float" office:value="-0.5">
            <text:p>-0.5</text:p>
          </table:table-cell>
          <table:table-cell table:formula="of:=[.B68]+([.$E71]*[.$D$1]*[.B70])" office:value-type="float" office:value="0.5">
            <text:p>0.5</text:p>
          </table:table-cell>
          <table:table-cell table:formula="of:=[.C68]+([.$E71]*[.$D$1]*[.C70])" office:value-type="float" office:value="0.5">
            <text:p>0.5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3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1">
            <text:p>0.1</text:p>
          </table:table-cell>
          <table:table-cell/>
          <table:table-cell office:value-type="string">
            <text:p>Alpha is reduced to 0.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 table:number-columns-repeated="1019"/>
        </table:table-row>
        <table:table-row table:style-name="ro3"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/>
          <table:table-cell office:value-type="string">
            <text:p>randomly initialized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formula="of:=[.A8]*[.A10]+[.B8]*[.B10]+[.C8]*[.C10]" office:value-type="float" office:value="0.1">
            <text:p>0.1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8]+([.$E11]*[.$D$1]*[.A10])" office:value-type="float" office:value="0">
            <text:p>0</text:p>
          </table:table-cell>
          <table:table-cell table:formula="of:=[.B8]+([.$E11]*[.$D$1]*[.B10])" office:value-type="float" office:value="0.2">
            <text:p>0.2</text:p>
          </table:table-cell>
          <table:table-cell table:formula="of:=[.C8]+([.$E11]*[.$D$1]*[.C10])" office:value-type="float" office:value="0.3">
            <text:p>0.3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12]*[.A14]+[.B12]*[.B14]+[.C12]*[.C14]" office:value-type="float" office:value="0.3">
            <text:p>0.3</text:p>
          </table:table-cell>
          <table:table-cell table:number-columns-repeated="2"/>
          <table:table-cell table:formula="of:=IF([.A15]&lt;0; 0; 1)" office:value-type="float" office:value="1">
            <text:p>1</text:p>
          </table:table-cell>
          <table:table-cell table:formula="of:=[.D14]-[.D15]" office:value-type="float" office:value="0">
            <text:p>0</text:p>
          </table:table-cell>
          <table:table-cell table:formula="of:=IF([.E1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12]+([.$E15]*[.$D$1]*[.A14])" office:value-type="float" office:value="0">
            <text:p>0</text:p>
          </table:table-cell>
          <table:table-cell table:formula="of:=[.B12]+([.$E15]*[.$D$1]*[.B14])" office:value-type="float" office:value="0.2">
            <text:p>0.2</text:p>
          </table:table-cell>
          <table:table-cell table:formula="of:=[.C12]+([.$E15]*[.$D$1]*[.C14])" office:value-type="float" office:value="0.3">
            <text:p>0.3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16]*[.A18]+[.B16]*[.B18]+[.C16]*[.C18]" office:value-type="float" office:value="0.2">
            <text:p>0.2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16]+([.$E19]*[.$D$1]*[.A18])" office:value-type="float" office:value="0">
            <text:p>0</text:p>
          </table:table-cell>
          <table:table-cell table:formula="of:=[.B16]+([.$E19]*[.$D$1]*[.B18])" office:value-type="float" office:value="0.2">
            <text:p>0.2</text:p>
          </table:table-cell>
          <table:table-cell table:formula="of:=[.C16]+([.$E19]*[.$D$1]*[.C18])" office:value-type="float" office:value="0.3">
            <text:p>0.3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1023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formula="of:=[.A20]*[.A22]+[.B20]*[.B22]+[.C20]*[.C22]" office:value-type="float" office:value="0.5">
            <text:p>0.5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20]+([.$E23]*[.$D$1]*[.A22])" office:value-type="float" office:value="0">
            <text:p>0</text:p>
          </table:table-cell>
          <table:table-cell table:formula="of:=[.B20]+([.$E23]*[.$D$1]*[.B22])" office:value-type="float" office:value="0.2">
            <text:p>0.2</text:p>
          </table:table-cell>
          <table:table-cell table:formula="of:=[.C20]+([.$E23]*[.$D$1]*[.C22])" office:value-type="float" office:value="0.3">
            <text:p>0.3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table:formula="of:=[.A24]*[.A26]+[.B24]*[.B26]+[.C24]*[.C26]" office:value-type="float" office:value="0">
            <text:p>0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3">
          <table:table-cell table:formula="of:=[.A24]+([.$E27]*[.$D$1]*[.A26])" office:value-type="float" office:value="-0.1">
            <text:p>-0.1</text:p>
          </table:table-cell>
          <table:table-cell table:formula="of:=[.B24]+([.$E27]*[.$D$1]*[.B26])" office:value-type="float" office:value="0.2">
            <text:p>0.2</text:p>
          </table:table-cell>
          <table:table-cell table:formula="of:=[.C24]+([.$E27]*[.$D$1]*[.C26])" office:value-type="float" office:value="0.3">
            <text:p>0.3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28]*[.A30]+[.B28]*[.B30]+[.C28]*[.C30]" office:value-type="float" office:value="0.2">
            <text:p>0.2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28]+([.$E31]*[.$D$1]*[.A30])" office:value-type="float" office:value="-0.1">
            <text:p>-0.1</text:p>
          </table:table-cell>
          <table:table-cell table:formula="of:=[.B28]+([.$E31]*[.$D$1]*[.B30])" office:value-type="float" office:value="0.2">
            <text:p>0.2</text:p>
          </table:table-cell>
          <table:table-cell table:formula="of:=[.C28]+([.$E31]*[.$D$1]*[.C30])" office:value-type="float" office:value="0.3">
            <text:p>0.3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32]*[.A34]+[.B32]*[.B34]+[.C32]*[.C34]" office:value-type="float" office:value="0.1">
            <text:p>0.1</text:p>
          </table:table-cell>
          <table:table-cell table:number-columns-repeated="2"/>
          <table:table-cell table:formula="of:=IF([.A35]&lt;0; 0; 1)" office:value-type="float" office:value="1">
            <text:p>1</text:p>
          </table:table-cell>
          <table:table-cell table:formula="of:=[.$D$5]-[.D35]" office:value-type="float" office:value="0">
            <text:p>0</text:p>
          </table:table-cell>
          <table:table-cell table:formula="of:=IF([.E3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32]+([.$E35]*[.$D$1]*[.A34])" office:value-type="float" office:value="-0.1">
            <text:p>-0.1</text:p>
          </table:table-cell>
          <table:table-cell table:formula="of:=[.B32]+([.$E35]*[.$D$1]*[.B34])" office:value-type="float" office:value="0.2">
            <text:p>0.2</text:p>
          </table:table-cell>
          <table:table-cell table:formula="of:=[.C32]+([.$E35]*[.$D$1]*[.C34])" office:value-type="float" office:value="0.3">
            <text:p>0.3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formula="of:=[.A36]*[.A38]+[.B36]*[.B38]+[.C36]*[.C38]" office:value-type="float" office:value="0.4">
            <text:p>0.4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36]+([.$E39]*[.$D$1]*[.A38])" office:value-type="float" office:value="-0.1">
            <text:p>-0.1</text:p>
          </table:table-cell>
          <table:table-cell table:formula="of:=[.B36]+([.$E39]*[.$D$1]*[.B38])" office:value-type="float" office:value="0.2">
            <text:p>0.2</text:p>
          </table:table-cell>
          <table:table-cell table:formula="of:=[.C36]+([.$E39]*[.$D$1]*[.C38])" office:value-type="float" office:value="0.3">
            <text:p>0.3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3">
          <table:table-cell table:formula="of:=[.A40]*[.A42]+[.B40]*[.B42]+[.C40]*[.C42]" office:value-type="float" office:value="-0.1">
            <text:p>-0.1</text:p>
          </table:table-cell>
          <table:table-cell table:number-columns-repeated="2"/>
          <table:table-cell table:formula="of:=IF([.A43]&lt;0; 0; 1)" office:value-type="float" office:value="0">
            <text:p>0</text:p>
          </table:table-cell>
          <table:table-cell table:formula="of:=[.D42]-[.D43]" office:value-type="float" office:value="0">
            <text:p>0</text:p>
          </table:table-cell>
          <table:table-cell table:formula="of:=IF([.E4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40]+([.$E43]*[.$D$1]*[.A42])" office:value-type="float" office:value="-0.1">
            <text:p>-0.1</text:p>
          </table:table-cell>
          <table:table-cell table:formula="of:=[.B40]+([.$E43]*[.$D$1]*[.B42])" office:value-type="float" office:value="0.2">
            <text:p>0.2</text:p>
          </table:table-cell>
          <table:table-cell table:formula="of:=[.C40]+([.$E43]*[.$D$1]*[.C42])" office:value-type="float" office:value="0.3">
            <text:p>0.3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44]*[.A46]+[.B44]*[.B46]+[.C44]*[.C46]" office:value-type="float" office:value="0.2">
            <text:p>0.2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44]+([.$E47]*[.$D$1]*[.A46])" office:value-type="float" office:value="-0.1">
            <text:p>-0.1</text:p>
          </table:table-cell>
          <table:table-cell table:formula="of:=[.B44]+([.$E47]*[.$D$1]*[.B46])" office:value-type="float" office:value="0.2">
            <text:p>0.2</text:p>
          </table:table-cell>
          <table:table-cell table:formula="of:=[.C44]+([.$E47]*[.$D$1]*[.C46])" office:value-type="float" office:value="0.3">
            <text:p>0.3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48]*[.A50]+[.B48]*[.B50]+[.C48]*[.C50]" office:value-type="float" office:value="0.1">
            <text:p>0.1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48]+([.$E51]*[.$D$1]*[.A50])" office:value-type="float" office:value="-0.1">
            <text:p>-0.1</text:p>
          </table:table-cell>
          <table:table-cell table:formula="of:=[.B48]+([.$E51]*[.$D$1]*[.B50])" office:value-type="float" office:value="0.2">
            <text:p>0.2</text:p>
          </table:table-cell>
          <table:table-cell table:formula="of:=[.C48]+([.$E51]*[.$D$1]*[.C50])" office:value-type="float" office:value="0.3">
            <text:p>0.3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formula="of:=[.A52]*[.A54]+[.B52]*[.B54]+[.C52]*[.C54]" office:value-type="float" office:value="0.4">
            <text:p>0.4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52]+([.$E55]*[.$D$1]*[.A54])" office:value-type="float" office:value="-0.1">
            <text:p>-0.1</text:p>
          </table:table-cell>
          <table:table-cell table:formula="of:=[.B52]+([.$E55]*[.$D$1]*[.B54])" office:value-type="float" office:value="0.2">
            <text:p>0.2</text:p>
          </table:table-cell>
          <table:table-cell table:formula="of:=[.C52]+([.$E55]*[.$D$1]*[.C54])" office:value-type="float" office:value="0.3">
            <text:p>0.3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formula="of:=[.A56]*[.A58]+[.B56]*[.B58]+[.C56]*[.C58]" office:value-type="float" office:value="-0.1">
            <text:p>-0.1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56]+([.$E59]*[.$D$1]*[.A58])" office:value-type="float" office:value="-0.1">
            <text:p>-0.1</text:p>
          </table:table-cell>
          <table:table-cell table:formula="of:=[.B56]+([.$E59]*[.$D$1]*[.B58])" office:value-type="float" office:value="0.2">
            <text:p>0.2</text:p>
          </table:table-cell>
          <table:table-cell table:formula="of:=[.C56]+([.$E59]*[.$D$1]*[.C58])" office:value-type="float" office:value="0.3">
            <text:p>0.3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2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3">
          <table:table-cell table:formula="of:=[.A60]*[.A62]+[.B60]*[.B62]+[.C60]*[.C62]" office:value-type="float" office:value="0.2">
            <text:p>0.2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0]+([.$E63]*[.$D$1]*[.A62])" office:value-type="float" office:value="-0.1">
            <text:p>-0.1</text:p>
          </table:table-cell>
          <table:table-cell table:formula="of:=[.B60]+([.$E63]*[.$D$1]*[.B62])" office:value-type="float" office:value="0.2">
            <text:p>0.2</text:p>
          </table:table-cell>
          <table:table-cell table:formula="of:=[.C60]+([.$E63]*[.$D$1]*[.C62])" office:value-type="float" office:value="0.3">
            <text:p>0.3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3</text:p>
          </table:table-cell>
          <table:table-cell table:number-columns-repeated="102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3">
          <table:table-cell table:formula="of:=[.A64]*[.A66]+[.B64]*[.B66]+[.C64]*[.C66]" office:value-type="float" office:value="0.1">
            <text:p>0.1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4]+([.$E67]*[.$D$1]*[.A66])" office:value-type="float" office:value="-0.1">
            <text:p>-0.1</text:p>
          </table:table-cell>
          <table:table-cell table:formula="of:=[.B64]+([.$E67]*[.$D$1]*[.B66])" office:value-type="float" office:value="0.2">
            <text:p>0.2</text:p>
          </table:table-cell>
          <table:table-cell table:formula="of:=[.C64]+([.$E67]*[.$D$1]*[.C66])" office:value-type="float" office:value="0.3">
            <text:p>0.3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3">
          <table:table-cell office:value-type="string">
            <text:p>Process example 4</text:p>
          </table:table-cell>
          <table:table-cell table:number-columns-repeated="1023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3">
          <table:table-cell table:formula="of:=[.A68]*[.A70]+[.B68]*[.B70]+[.C68]*[.C70]" office:value-type="float" office:value="0.4">
            <text:p>0.4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3">
          <table:table-cell table:formula="of:=[.A68]+([.$E71]*[.$D$1]*[.A70])" office:value-type="float" office:value="-0.1">
            <text:p>-0.1</text:p>
          </table:table-cell>
          <table:table-cell table:formula="of:=[.B68]+([.$E71]*[.$D$1]*[.B70])" office:value-type="float" office:value="0.2">
            <text:p>0.2</text:p>
          </table:table-cell>
          <table:table-cell table:formula="of:=[.C68]+([.$E71]*[.$D$1]*[.C70])" office:value-type="float" office:value="0.3">
            <text:p>0.3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1/16/2014</text:date>, <text:time>20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ufer Onder</meta:initial-creator>
    <meta:creation-date>2012-01-16T20:07:30</meta:creation-date>
    <dc:date>2014-01-16T20:53:08</dc:date>
    <dc:creator>Nilufer Onder</dc:creator>
    <meta:editing-duration>PT3H46M51S</meta:editing-duration>
    <meta:editing-cycles>6</meta:editing-cycles>
    <meta:generator>LibreOffice/3.4$Linux LibreOffice_project/340m1$Build-602</meta:generator>
    <meta:document-statistic meta:table-count="3" meta:cell-count="8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bow-tie" chart:symbol-width="0.25cm" chart:symbol-height="0.25cm"/>
      <style:graphic-properties svg:stroke-width="0.08cm" svg:stroke-color="#e6e6e6" draw:fill-color="#e6e6e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cccccc" draw:fill-color="#cccc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b3b3b3" draw:fill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999999" draw:fill-color="#9999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0.318cm" chart:symbol-height="0.291cm">
        <chart:symbol-image xlink:href="Pictures/100002000000000C0000000BAFBADD94.gif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13cm" svg:height="11.087cm" xlink:href=".." xlink:type="simple" chart:class="chart:scatter" chart:style-name="ch1">
        <chart:legend chart:legend-position="end" svg:x="14.842cm" svg:y="3.003cm" style:legend-expansion="high" chart:style-name="ch2"/>
        <chart:plot-area chart:style-name="ch3" table:cell-range-address="Sheet1.G7:Sheet1.H8 Sheet1.I7:Sheet1.I7 Sheet1.I11:Sheet1.I11 Sheet1.H11:Sheet1.H12 Sheet1.I15:Sheet1.I15 Sheet1.H15:Sheet1.H16 Sheet1.I27:Sheet1.I27 Sheet1.H27:Sheet1.H28 Sheet1.I35:Sheet1.I35 Sheet1.H35:Sheet1.H36 Sheet1.I43:Sheet1.I43 Sheet1.H43:Sheet1.H44 Sheet1.H2:Sheet1.I5" chart:data-source-has-labels="row" svg:x="0.81cm" svg:y="1.019cm" svg:width="13.313cm" svg:height="9.427cm">
          <chartooo:coordinate-region svg:x="0.956cm" svg:y="1.218cm" svg:width="12.927cm" svg:height="9.02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7:Sheet1.H8" chart:label-cell-address="Sheet1.I7:Sheet1.I7" chart:class="chart:scatter">
            <chart:domain table:cell-range-address="Sheet1.G7:Sheet1.G8"/>
            <chart:data-point chart:repeated="2"/>
          </chart:series>
          <chart:series chart:style-name="ch7" chart:values-cell-range-address="Sheet1.H11:Sheet1.H12" chart:label-cell-address="Sheet1.I11:Sheet1.I11" chart:class="chart:scatter">
            <chart:domain table:cell-range-address="Sheet1.G11:Sheet1.G12"/>
            <chart:data-point chart:repeated="2"/>
          </chart:series>
          <chart:series chart:style-name="ch8" chart:values-cell-range-address="Sheet1.H15:Sheet1.H16" chart:label-cell-address="Sheet1.I15:Sheet1.I15" chart:class="chart:scatter">
            <chart:domain table:cell-range-address="Sheet1.G15:Sheet1.G16"/>
            <chart:data-point chart:repeated="2"/>
          </chart:series>
          <chart:series chart:style-name="ch9" chart:values-cell-range-address="Sheet1.H27:Sheet1.H28" chart:label-cell-address="Sheet1.I27:Sheet1.I27" chart:class="chart:scatter">
            <chart:domain table:cell-range-address="Sheet1.G27:Sheet1.G28"/>
            <chart:data-point chart:repeated="2"/>
          </chart:series>
          <chart:series chart:style-name="ch10" chart:values-cell-range-address="Sheet1.H35:Sheet1.H36" chart:label-cell-address="Sheet1.I35:Sheet1.I35" chart:class="chart:scatter">
            <chart:domain table:cell-range-address="Sheet1.G35:Sheet1.G36"/>
            <chart:data-point chart:repeated="2"/>
          </chart:series>
          <chart:series chart:style-name="ch11" chart:values-cell-range-address="Sheet1.H43:Sheet1.H44" chart:label-cell-address="Sheet1.I43:Sheet1.I43" chart:class="chart:scatter">
            <chart:domain table:cell-range-address="Sheet1.G43:Sheet1.G44"/>
            <chart:data-point chart:repeated="2"/>
          </chart:series>
          <chart:series chart:style-name="ch12" chart:values-cell-range-address="Sheet1.H3:Sheet1.H3" chart:label-cell-address="Sheet1.I5:Sheet1.I5" chart:class="chart:scatter">
            <chart:domain table:cell-range-address="Sheet1.G3:Sheet1.G3"/>
            <chart:data-point/>
          </chart:series>
          <chart:series chart:style-name="ch12" chart:values-cell-range-address="Sheet1.H5:Sheet1.H5" chart:label-cell-address="Sheet1.I3:Sheet1.I3" chart:class="chart:scatter">
            <chart:domain table:cell-range-address="Sheet1.G5:Sheet1.G5"/>
            <chart:data-point/>
          </chart:series>
          <chart:series chart:style-name="ch12" chart:values-cell-range-address="Sheet1.H4:Sheet1.H4" chart:label-cell-address="Sheet1.I4:Sheet1.I4" chart:class="chart:scatter">
            <chart:domain table:cell-range-address="Sheet1.G4:Sheet1.G4"/>
            <chart:data-point/>
          </chart:series>
          <chart:series chart:style-name="ch13" chart:values-cell-range-address="Sheet1.H2:Sheet1.H2" chart:label-cell-address="Sheet1.I2:Sheet1.I2" chart:class="chart:scatter">
            <chart:domain table:cell-range-address="Sheet1.G2:Sheet1.G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Initial</text:p>
                <draw:g>
                  <svg:desc>Sheet1.I7:Sheet1.I7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Iteration 1-1</text:p>
                <draw:g>
                  <svg:desc>Sheet1.I11:Sheet1.I1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Iteration 1-2</text:p>
                <draw:g>
                  <svg:desc>Sheet1.I15:Sheet1.I15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Iteration 2-1</text:p>
                <draw:g>
                  <svg:desc>Sheet1.I27:Sheet1.I27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Iteration 2-3</text:p>
                <draw:g>
                  <svg:desc>Sheet1.I35:Sheet1.I35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Iteration 3-1</text:p>
                <draw:g>
                  <svg:desc>Sheet1.I43:Sheet1.I43</svg:desc>
                </draw:g>
              </table:table-cell>
              <table:table-cell office:value-type="string">
                <text:p/>
              </table:table-cell>
              <table:table-cell office:value-type="string">
                <text:p>1</text:p>
                <draw:g>
                  <svg:desc>Sheet1.I5:Sheet1.I5</svg:desc>
                </draw:g>
              </table:table-cell>
              <table:table-cell office:value-type="string">
                <text:p/>
              </table:table-cell>
              <table:table-cell office:value-type="string">
                <text:p>1</text:p>
                <draw:g>
                  <svg:desc>Sheet1.I3:Sheet1.I3</svg:desc>
                </draw:g>
              </table:table-cell>
              <table:table-cell office:value-type="string">
                <text:p/>
              </table:table-cell>
              <table:table-cell office:value-type="string">
                <text:p>1</text:p>
                <draw:g>
                  <svg:desc>Sheet1.I4:Sheet1.I4</svg:desc>
                </draw:g>
              </table:table-cell>
              <table:table-cell office:value-type="string">
                <text:p/>
              </table:table-cell>
              <table:table-cell office:value-type="string">
                <text:p>0</text:p>
                <draw:g>
                  <svg:desc>Sheet1.I2:Sheet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Sheet1.G7:Sheet1.G8</svg:desc>
                </draw:g>
              </table:table-cell>
              <table:table-cell office:value-type="float" office:value="0">
                <text:p>0</text:p>
                <draw:g>
                  <svg:desc>Sheet1.H7:Sheet1.H8</svg:desc>
                </draw:g>
              </table:table-cell>
              <table:table-cell office:value-type="float" office:value="2">
                <text:p>2</text:p>
                <draw:g>
                  <svg:desc>Sheet1.G11:Sheet1.G12</svg:desc>
                </draw:g>
              </table:table-cell>
              <table:table-cell office:value-type="float" office:value="0">
                <text:p>0</text:p>
                <draw:g>
                  <svg:desc>Sheet1.H11:Sheet1.H12</svg:desc>
                </draw:g>
              </table:table-cell>
              <table:table-cell office:value-type="float" office:value="-0.5">
                <text:p>-0.5</text:p>
                <draw:g>
                  <svg:desc>Sheet1.G15:Sheet1.G16</svg:desc>
                </draw:g>
              </table:table-cell>
              <table:table-cell office:value-type="float" office:value="0">
                <text:p>0</text:p>
                <draw:g>
                  <svg:desc>Sheet1.H15:Sheet1.H16</svg:desc>
                </draw:g>
              </table:table-cell>
              <table:table-cell office:value-type="float" office:value="2">
                <text:p>2</text:p>
                <draw:g>
                  <svg:desc>Sheet1.G27:Sheet1.G28</svg:desc>
                </draw:g>
              </table:table-cell>
              <table:table-cell office:value-type="float" office:value="0">
                <text:p>0</text:p>
                <draw:g>
                  <svg:desc>Sheet1.H27:Sheet1.H28</svg:desc>
                </draw:g>
              </table:table-cell>
              <table:table-cell office:value-type="float" office:value="-0.142857142857143">
                <text:p>-0.142857142857143</text:p>
                <draw:g>
                  <svg:desc>Sheet1.G35:Sheet1.G36</svg:desc>
                </draw:g>
              </table:table-cell>
              <table:table-cell office:value-type="float" office:value="0">
                <text:p>0</text:p>
                <draw:g>
                  <svg:desc>Sheet1.H35:Sheet1.H36</svg:desc>
                </draw:g>
              </table:table-cell>
              <table:table-cell office:value-type="float" office:value="0.571428571428571">
                <text:p>0.571428571428571</text:p>
                <draw:g>
                  <svg:desc>Sheet1.G43:Sheet1.G44</svg:desc>
                </draw:g>
              </table:table-cell>
              <table:table-cell office:value-type="float" office:value="0">
                <text:p>0</text:p>
                <draw:g>
                  <svg:desc>Sheet1.H43:Sheet1.H44</svg:desc>
                </draw:g>
              </table:table-cell>
              <table:table-cell office:value-type="float" office:value="1">
                <text:p>1</text:p>
                <draw:g>
                  <svg:desc>Sheet1.G3:Sheet1.G3</svg:desc>
                </draw:g>
              </table:table-cell>
              <table:table-cell office:value-type="float" office:value="0">
                <text:p>0</text:p>
                <draw:g>
                  <svg:desc>Sheet1.H3:Sheet1.H3</svg:desc>
                </draw:g>
              </table:table-cell>
              <table:table-cell office:value-type="float" office:value="1">
                <text:p>1</text:p>
                <draw:g>
                  <svg:desc>Sheet1.G5:Sheet1.G5</svg:desc>
                </draw:g>
              </table:table-cell>
              <table:table-cell office:value-type="float" office:value="1">
                <text:p>1</text:p>
                <draw:g>
                  <svg:desc>Sheet1.H5:Sheet1.H5</svg:desc>
                </draw:g>
              </table:table-cell>
              <table:table-cell office:value-type="float" office:value="0">
                <text:p>0</text:p>
                <draw:g>
                  <svg:desc>Sheet1.G4:Sheet1.G4</svg:desc>
                </draw:g>
              </table:table-cell>
              <table:table-cell office:value-type="float" office:value="1">
                <text:p>1</text:p>
                <draw:g>
                  <svg:desc>Sheet1.H4:Sheet1.H4</svg:desc>
                </draw:g>
              </table:table-cell>
              <table:table-cell office:value-type="float" office:value="0">
                <text:p>0</text:p>
                <draw:g>
                  <svg:desc>Sheet1.G2:Sheet1.G2</svg:desc>
                </draw:g>
              </table:table-cell>
              <table:table-cell office:value-type="float" office:value="0">
                <text:p>0</text:p>
                <draw:g>
                  <svg:desc>Sheet1.H2:Sheet1.H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">
                <text:p>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-0.125">
                <text:p>-0.12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-0.125">
                <text:p>-0.12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